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Your address] </text:p>
      <text:p text:style-name="Normal">[Date] </text:p>
      <text:p text:style-name="Normal"/>
      <text:p text:style-name="Normal">Dear [Name of MS] </text:p>
      <text:p text:style-name="Normal"><text:span text:style-name="T2">The Impact of arts and culture on health and well-being </text:span> </text:p>
      <text:p text:style-name="Normal">I am writing as a resident of [<text:span text:style-name="T3">name of constituency</text:span>] or arts organisation/third sector org based in (<text:span text:style-name="T4">name of constituency</text:span><text:span text:style-name="T5"><text:s/></text:span><text:span text:style-name="T6">/ region)</text:span>  </text:p>
      <text:p text:style-name="Normal">I wanted to bring to your attention the expanding field of arts, health and well-being and how Wales is rapidly and increasingly becoming recognised as world leading. Arts health and well-being includes any art project, intervention or commission where the intention is to improve health and well-being. As work in this area has grown, so has understanding and measuring of its impact and there is now a<text:span text:style-name="T7"> </text:span><text:a xlink:href="https://wahwn.cymru/knowledge-bank" office:target-frame-name="_blank" xlink:show="new"><text:span text:style-name="Hyperlink">growing body of evidence<text:s/></text:span></text:a><text:span text:style-name="T8">on the subject. </text:span>  </text:p>
      <text:p text:style-name="Normal">The evidence shows how the arts have a vital role to play in promoting good health and preventing and managing illness. The World Health Organisation has called for governments to take an intersectoral approach, both within and across traditional areas of policy, to realise the potential of the arts for public health as highlighted in a recent Lancet article<text:s/><text:a xlink:href="https://www.thelancet.com/pdfs/journals/lanpub/PIIS2468-2667(22)00313-9.pdf" office:target-frame-name="_blank" xlink:show="new"><text:span text:style-name="Hyperlink">The Arts in Public Health Policy’</text:span></text:a><text:s/>.  </text:p>
      <text:p text:style-name="Normal">UCL have published many research reports on arts and health, including<text:s/><text:a xlink:href="https://sbbresearch.org/wp-content/uploads/2023/03/Arts-and-population-health-FINAL-March-2023.pdf" office:target-frame-name="_blank" xlink:show="new"><text:span text:style-name="Hyperlink">The Impact of Arts and Cultural Engagement on Population Health</text:span></text:a><text:s/>revealing new insights into how engagement in arts and health work is linked to longevity and health outcomes across the lifespan. Research has shown more positive health and social behaviours in children and young people; better mental health in adulthood; lower risks of depression and dementia in later life and lower levels of chronic pain and frailty.  </text:p>
      <text:p text:style-name="Normal">A global phenomenon, the field of Arts in Health has found fresh impetus in Wales in recent years through the Well-being of Future Generations Act (2015). This brings together goals towards the cultivation of a thriving Welsh culture and language alongside the promotion of a healthier Wales - part of a holistic vision for a more sustainable future.  </text:p>
      <text:p text:style-name="Normal">The Senedd Cross Party Group on Arts and Health was established in 2017 by the now First Minister, Eluned Morgan MS, and subsequently succeeded by Jayne Bryant MS as the Chair. Heledd Fychan MS is the new Chair and the Group exists to raise awareness of arts and health work amongst Senedd Members and to work towards achieving political influence to effect policy support for this vital area of work.   </text:p>
      <text:p text:style-name="Normal">Over recent years, there has been a growing understanding and awareness of the impact that participating in the arts can have on health and well-being. By supplementing medicine and care, the arts can improve the health of people who experience mental or physical health problems and improve their well-being. Engaging in the arts can support prevention of disease and promote well-being. The arts can improve healthcare environments and benefit staff retention, morale, well-being and professional development. </text:p>
      <text:p text:style-name="Normal">Many projects now take a social art practice approach, working in community settings, often termed ‘participatory’, while other models integrate closely into healthcare systems, such as ‘social prescribing’. The latter enables GPs to prescribe (arts) activities in order to promote<text:s/><text:soft-page-break/>patient well-being, especially those for whom a ‘more than medicine’ alone approach is needed.  The arts are a core component of the newly published Social Prescribing Framework for Wales.  </text:p>
      <text:p text:style-name="Normal">An exciting new phase of development for Arts and Health in Wales is being made possible through a number of bold strategic moves being made at a national level. A Memorandum of Agreement between Arts Council of Wales and the Welsh NHS Confederation since 2018 has helped to develop joint areas of work aimed at raising awareness of the benefits that the arts can bring to health and wellbeing. Through the MOU both bodies have improved awareness of the benefits.  The impact of this partnership has supported to the appointment of Arts &amp; Health Coordinators across Local Health Boards and Velindre University NHS trust, a dedicated Arts Council of Wales Arts, Health &amp; Wellbeing Lottery fund to build health and arts partnerships and a growing number of joint advocacy opportunities.    </text:p>
      <text:p text:style-name="Normal"/>
      <text:p text:style-name="Normal"><text:span text:style-name="T9">(Add text and evidence about your organisations work) </text:span>  </text:p>
      <text:p text:style-name="Normal"/>
      <text:p text:style-name="Normal"><text:span text:style-name="T10">Further reading and resources</text:span> </text:p>
      <text:p text:style-name="Normal">Health Education Improvement Wales ‘<text:a xlink:href="https://heiw.nhs.wales/news/the-benefits-of-art-in-healthcare/" office:target-frame-name="_blank" xlink:show="new"><text:span text:style-name="Hyperlink">The Benefits of Arts in Health Care’ </text:span></text:a><text:s/>short film   </text:p>
      <text:p text:style-name="Normal"><text:a xlink:href="https://wahwn.cymru/" office:target-frame-name="_blank" xlink:show="new"><text:span text:style-name="Hyperlink">WAHWN (Wales Arts Health &amp; Wellbeing Network</text:span></text:a>  </text:p>
      <text:p text:style-name="Normal"><text:a xlink:href="https://arts.wales/funding/organisations/arts-health-and-wellbeing" office:target-frame-name="_blank" xlink:show="new"><text:span text:style-name="Hyperlink">Arts Council Wales Arts Health &amp; Wellbeing</text:span></text:a>  </text:p>
      <text:p text:style-name="Normal"> </text:p>
      <text:p text:style-name="Normal">Yours sincerely  </text:p>
      <text:p text:style-name="Normal">(nam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Collins</meta:initial-creator>
    <dc:creator>Rebecca Collins</dc:creator>
    <meta:creation-date>2024-10-21T15:56:00Z</meta:creation-date>
    <dc:date>2024-10-21T15:57:00Z</dc:date>
    <meta:template xlink:href="Normal" xlink:type="simple"/>
    <meta:editing-cycles>1</meta:editing-cycles>
    <meta:editing-duration>PT60S</meta:editing-duration>
    <meta:document-statistic meta:page-count="2" meta:paragraph-count="9" meta:word-count="736" meta:character-count="4924" meta:row-count="34" meta:non-whitespace-character-count="4197"/>
  </office:meta>
</office:document-meta>
</file>